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17</text:p>
          </table:table-cell>
          <table:table-cell table:number-columns-repeated="4" table:style-name="ce10"/>
          <table:table-cell office:value-type="string" table:style-name="ce12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2" table:style-name="ce17">
            <text:p>7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9:329</text:p>
          </table:table-cell>
          <table:covered-table-cell/>
          <table:table-cell office:value-type="float" office:value="2366114.2200000002" table:style-name="ce20">
            <text:p>2366114,2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3:112</text:p>
          </table:table-cell>
          <table:covered-table-cell/>
          <table:table-cell office:value-type="float" office:value="866913.64" table:style-name="ce20">
            <text:p>866913,6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1:89</text:p>
          </table:table-cell>
          <table:covered-table-cell/>
          <table:table-cell office:value-type="float" office:value="1547281.28" table:style-name="ce20">
            <text:p>1547281,2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6:303</text:p>
          </table:table-cell>
          <table:covered-table-cell/>
          <table:table-cell office:value-type="float" office:value="1795870.14" table:style-name="ce20">
            <text:p>1795870,1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7:774</text:p>
          </table:table-cell>
          <table:covered-table-cell/>
          <table:table-cell office:value-type="float" office:value="175406.39" table:style-name="ce20">
            <text:p>175406,3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44</text:p>
          </table:table-cell>
          <table:covered-table-cell/>
          <table:table-cell office:value-type="float" office:value="84581.41" table:style-name="ce20">
            <text:p>84581,4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17</text:p>
          </table:table-cell>
          <table:covered-table-cell/>
          <table:table-cell office:value-type="float" office:value="162904.57999999999" table:style-name="ce20">
            <text:p>162904,5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18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0:1387</text:p>
          </table:table-cell>
          <table:covered-table-cell/>
          <table:table-cell office:value-type="float" office:value="36379.4" table:style-name="ce20">
            <text:p>36379,4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200003:263</text:p>
          </table:table-cell>
          <table:covered-table-cell/>
          <table:table-cell office:value-type="float" office:value="875154.88" table:style-name="ce20">
            <text:p>875154,8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307001:657</text:p>
          </table:table-cell>
          <table:covered-table-cell/>
          <table:table-cell office:value-type="float" office:value="511568.08" table:style-name="ce20">
            <text:p>511568,0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59:196</text:p>
          </table:table-cell>
          <table:covered-table-cell/>
          <table:table-cell office:value-type="float" office:value="2497267.2400000002" table:style-name="ce20">
            <text:p>2497267,2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3:813</text:p>
          </table:table-cell>
          <table:covered-table-cell/>
          <table:table-cell office:value-type="float" office:value="536117.99" table:style-name="ce20">
            <text:p>536117,9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6:1045</text:p>
          </table:table-cell>
          <table:covered-table-cell/>
          <table:table-cell office:value-type="float" office:value="1360851.03" table:style-name="ce20">
            <text:p>1360851,0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6:1047</text:p>
          </table:table-cell>
          <table:covered-table-cell/>
          <table:table-cell office:value-type="float" office:value="938690.34" table:style-name="ce20">
            <text:p>938690,3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2:597</text:p>
          </table:table-cell>
          <table:covered-table-cell/>
          <table:table-cell office:value-type="float" office:value="2812714.91" table:style-name="ce20">
            <text:p>2812714,9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49:336</text:p>
          </table:table-cell>
          <table:covered-table-cell/>
          <table:table-cell office:value-type="float" office:value="1255897.18" table:style-name="ce20">
            <text:p>1255897,1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18:43</text:p>
          </table:table-cell>
          <table:covered-table-cell/>
          <table:table-cell office:value-type="float" office:value="26348222.550000001" table:style-name="ce20">
            <text:p>26348222,5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51:54</text:p>
          </table:table-cell>
          <table:covered-table-cell/>
          <table:table-cell office:value-type="float" office:value="402140.79" table:style-name="ce20">
            <text:p>402140,7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100055:1065</text:p>
          </table:table-cell>
          <table:covered-table-cell/>
          <table:table-cell office:value-type="float" office:value="898060.25" table:style-name="ce20">
            <text:p>898060,2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98:102</text:p>
          </table:table-cell>
          <table:covered-table-cell/>
          <table:table-cell office:value-type="float" office:value="856954.1" table:style-name="ce20">
            <text:p>856954,1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300006:695</text:p>
          </table:table-cell>
          <table:covered-table-cell/>
          <table:table-cell office:value-type="float" office:value="1308371.55" table:style-name="ce20">
            <text:p>1308371,5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501:511</text:p>
          </table:table-cell>
          <table:covered-table-cell/>
          <table:table-cell office:value-type="float" office:value="1285328.77" table:style-name="ce20">
            <text:p>1285328,7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1:546</text:p>
          </table:table-cell>
          <table:covered-table-cell/>
          <table:table-cell office:value-type="float" office:value="171599.2" table:style-name="ce20">
            <text:p>171599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606:908</text:p>
          </table:table-cell>
          <table:covered-table-cell/>
          <table:table-cell office:value-type="float" office:value="111732.6" table:style-name="ce20">
            <text:p>111732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701:58</text:p>
          </table:table-cell>
          <table:covered-table-cell/>
          <table:table-cell office:value-type="float" office:value="620417.16" table:style-name="ce20">
            <text:p>620417,1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8101:176</text:p>
          </table:table-cell>
          <table:covered-table-cell/>
          <table:table-cell office:value-type="float" office:value="1436732.87" table:style-name="ce20">
            <text:p>1436732,8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20004:550</text:p>
          </table:table-cell>
          <table:covered-table-cell/>
          <table:table-cell office:value-type="float" office:value="31109.599999999999" table:style-name="ce20">
            <text:p>31109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4:1002</text:p>
          </table:table-cell>
          <table:covered-table-cell/>
          <table:table-cell office:value-type="float" office:value="2811396.98" table:style-name="ce20">
            <text:p>2811396,9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964</text:p>
          </table:table-cell>
          <table:covered-table-cell/>
          <table:table-cell office:value-type="float" office:value="2913853.58" table:style-name="ce20">
            <text:p>2913853,5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660</text:p>
          </table:table-cell>
          <table:covered-table-cell/>
          <table:table-cell office:value-type="float" office:value="1499138.02" table:style-name="ce20">
            <text:p>1499138,0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3:1351</text:p>
          </table:table-cell>
          <table:covered-table-cell/>
          <table:table-cell office:value-type="float" office:value="2412435.41" table:style-name="ce20">
            <text:p>2412435,4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3:1352</text:p>
          </table:table-cell>
          <table:covered-table-cell/>
          <table:table-cell office:value-type="float" office:value="2297313.89" table:style-name="ce20">
            <text:p>2297313,8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624</text:p>
          </table:table-cell>
          <table:covered-table-cell/>
          <table:table-cell office:value-type="float" office:value="5638810.3600000003" table:style-name="ce20">
            <text:p>5638810,3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188</text:p>
          </table:table-cell>
          <table:covered-table-cell/>
          <table:table-cell office:value-type="float" office:value="5280195.8099999996" table:style-name="ce20">
            <text:p>5280195,8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2400003:594</text:p>
          </table:table-cell>
          <table:covered-table-cell/>
          <table:table-cell office:value-type="float" office:value="251934.48" table:style-name="ce20">
            <text:p>251934,4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10:696</text:p>
          </table:table-cell>
          <table:covered-table-cell/>
          <table:table-cell office:value-type="float" office:value="151183.87" table:style-name="ce20">
            <text:p>151183,8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200001:125</text:p>
          </table:table-cell>
          <table:covered-table-cell/>
          <table:table-cell office:value-type="float" office:value="279850.56" table:style-name="ce20">
            <text:p>279850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300003:274</text:p>
          </table:table-cell>
          <table:covered-table-cell/>
          <table:table-cell office:value-type="float" office:value="391310.13" table:style-name="ce20">
            <text:p>391310,1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3300032:211</text:p>
          </table:table-cell>
          <table:covered-table-cell/>
          <table:table-cell office:value-type="float" office:value="3625114.5" table:style-name="ce20">
            <text:p>3625114,5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7:466</text:p>
          </table:table-cell>
          <table:covered-table-cell/>
          <table:table-cell office:value-type="float" office:value="1148917.25" table:style-name="ce20">
            <text:p>1148917,2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55:811</text:p>
          </table:table-cell>
          <table:covered-table-cell/>
          <table:table-cell office:value-type="float" office:value="2597920.46" table:style-name="ce20">
            <text:p>2597920,4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2400001:75</text:p>
          </table:table-cell>
          <table:covered-table-cell/>
          <table:table-cell office:value-type="float" office:value="527640.96" table:style-name="ce20">
            <text:p>527640,9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6181</text:p>
          </table:table-cell>
          <table:covered-table-cell/>
          <table:table-cell office:value-type="float" office:value="2915782.1" table:style-name="ce20">
            <text:p>2915782,1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3900001:133</text:p>
          </table:table-cell>
          <table:covered-table-cell/>
          <table:table-cell office:value-type="float" office:value="343815.41" table:style-name="ce20">
            <text:p>343815,4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700017:338</text:p>
          </table:table-cell>
          <table:covered-table-cell/>
          <table:table-cell office:value-type="float" office:value="5227058.6100000003" table:style-name="ce20">
            <text:p>5227058,6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8:487</text:p>
          </table:table-cell>
          <table:covered-table-cell/>
          <table:table-cell office:value-type="float" office:value="571342.18000000005" table:style-name="ce20">
            <text:p>571342,1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5000:183</text:p>
          </table:table-cell>
          <table:covered-table-cell/>
          <table:table-cell office:value-type="float" office:value="585855.17000000004" table:style-name="ce20">
            <text:p>585855,1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2:1029</text:p>
          </table:table-cell>
          <table:covered-table-cell/>
          <table:table-cell office:value-type="float" office:value="412255.19" table:style-name="ce20">
            <text:p>412255,1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360</text:p>
          </table:table-cell>
          <table:covered-table-cell/>
          <table:table-cell office:value-type="float" office:value="6975026.4500000002" table:style-name="ce20">
            <text:p>6975026,4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043</text:p>
          </table:table-cell>
          <table:covered-table-cell/>
          <table:table-cell office:value-type="float" office:value="1184622.2" table:style-name="ce20">
            <text:p>1184622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10088</text:p>
          </table:table-cell>
          <table:covered-table-cell/>
          <table:table-cell office:value-type="float" office:value="98777.84" table:style-name="ce20">
            <text:p>98777,8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74000:260</text:p>
          </table:table-cell>
          <table:covered-table-cell/>
          <table:table-cell office:value-type="float" office:value="21666.41" table:style-name="ce20">
            <text:p>21666,4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0301:1992</text:p>
          </table:table-cell>
          <table:covered-table-cell/>
          <table:table-cell office:value-type="float" office:value="152978.26" table:style-name="ce20">
            <text:p>152978,2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301:1993</text:p>
          </table:table-cell>
          <table:covered-table-cell/>
          <table:table-cell office:value-type="float" office:value="80353.5" table:style-name="ce20">
            <text:p>80353,5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506:224</text:p>
          </table:table-cell>
          <table:covered-table-cell/>
          <table:table-cell office:value-type="float" office:value="5102147.95" table:style-name="ce20">
            <text:p>5102147,9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013:516</text:p>
          </table:table-cell>
          <table:covered-table-cell/>
          <table:table-cell office:value-type="float" office:value="943529.86" table:style-name="ce20">
            <text:p>943529,8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210003:122</text:p>
          </table:table-cell>
          <table:covered-table-cell/>
          <table:table-cell office:value-type="float" office:value="845490.56" table:style-name="ce20">
            <text:p>845490,5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50001:653</text:p>
          </table:table-cell>
          <table:covered-table-cell/>
          <table:table-cell office:value-type="float" office:value="264868.52" table:style-name="ce20">
            <text:p>264868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750001:654</text:p>
          </table:table-cell>
          <table:covered-table-cell/>
          <table:table-cell office:value-type="float" office:value="375297.08" table:style-name="ce20">
            <text:p>375297,0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8009:188</text:p>
          </table:table-cell>
          <table:covered-table-cell/>
          <table:table-cell office:value-type="float" office:value="4299965.68" table:style-name="ce20">
            <text:p>4299965,6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300034:74</text:p>
          </table:table-cell>
          <table:covered-table-cell/>
          <table:table-cell office:value-type="float" office:value="859929.8" table:style-name="ce20">
            <text:p>859929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400008:250</text:p>
          </table:table-cell>
          <table:covered-table-cell/>
          <table:table-cell office:value-type="float" office:value="982325.91" table:style-name="ce20">
            <text:p>982325,9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500034:424</text:p>
          </table:table-cell>
          <table:covered-table-cell/>
          <table:table-cell office:value-type="float" office:value="107198.99" table:style-name="ce20">
            <text:p>107198,9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8:3268</text:p>
          </table:table-cell>
          <table:covered-table-cell/>
          <table:table-cell office:value-type="float" office:value="3076065.09" table:style-name="ce20">
            <text:p>3076065,0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3410</text:p>
          </table:table-cell>
          <table:covered-table-cell/>
          <table:table-cell office:value-type="float" office:value="1483620.86" table:style-name="ce20">
            <text:p>1483620,8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24:279</text:p>
          </table:table-cell>
          <table:covered-table-cell/>
          <table:table-cell office:value-type="float" office:value="976654.73" table:style-name="ce20">
            <text:p>976654,7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700010:627</text:p>
          </table:table-cell>
          <table:covered-table-cell/>
          <table:table-cell office:value-type="float" office:value="1681192.94" table:style-name="ce20">
            <text:p>1681192,9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4100014:795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100145:68</text:p>
          </table:table-cell>
          <table:covered-table-cell/>
          <table:table-cell office:value-type="float" office:value="1127089.8899999999" table:style-name="ce20">
            <text:p>1127089,8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6:6042</text:p>
          </table:table-cell>
          <table:covered-table-cell/>
          <table:table-cell office:value-type="float" office:value="45096.800000000003" table:style-name="ce20">
            <text:p>45096,8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32:3385</text:p>
          </table:table-cell>
          <table:covered-table-cell/>
          <table:table-cell office:value-type="float" office:value="265033.59999999998" table:style-name="ce20">
            <text:p>265033,6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2:3386</text:p>
          </table:table-cell>
          <table:covered-table-cell/>
          <table:table-cell office:value-type="float" office:value="328313.27" table:style-name="ce20">
            <text:p>328313,2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2:10869</text:p>
          </table:table-cell>
          <table:covered-table-cell/>
          <table:table-cell office:value-type="float" office:value="277482.34999999998" table:style-name="ce20">
            <text:p>277482,3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7036:636</text:p>
          </table:table-cell>
          <table:covered-table-cell/>
          <table:table-cell office:value-type="float" office:value="51321.63" table:style-name="ce20">
            <text:p>51321,6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36:637</text:p>
          </table:table-cell>
          <table:covered-table-cell/>
          <table:table-cell office:value-type="float" office:value="588806.17000000004" table:style-name="ce20">
            <text:p>588806,1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5:11785</text:p>
          </table:table-cell>
          <table:covered-table-cell/>
          <table:table-cell office:value-type="float" office:value="195573.28" table:style-name="ce20">
            <text:p>195573,2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5:11786</text:p>
          </table:table-cell>
          <table:covered-table-cell/>
          <table:table-cell office:value-type="float" office:value="12700752.99" table:style-name="ce20">
            <text:p>12700752,9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79:21848</text:p>
          </table:table-cell>
          <table:covered-table-cell/>
          <table:table-cell office:value-type="float" office:value="255860.12" table:style-name="ce20">
            <text:p>255860,1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16:957</text:p>
          </table:table-cell>
          <table:covered-table-cell/>
          <table:table-cell office:value-type="float" office:value="6146357.0199999996" table:style-name="ce20">
            <text:p>6146357,0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1002:6968</text:p>
          </table:table-cell>
          <table:covered-table-cell/>
          <table:table-cell office:value-type="float" office:value="270748.07" table:style-name="ce20">
            <text:p>270748,0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4005:1755</text:p>
          </table:table-cell>
          <table:covered-table-cell/>
          <table:table-cell office:value-type="float" office:value="3992435.92" table:style-name="ce20">
            <text:p>3992435,9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40003:225</text:p>
          </table:table-cell>
          <table:covered-table-cell/>
          <table:table-cell office:value-type="float" office:value="1236372.3400000001" table:style-name="ce20">
            <text:p>1236372,3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9018:343</text:p>
          </table:table-cell>
          <table:covered-table-cell/>
          <table:table-cell office:value-type="float" office:value="1203942.1299999999" table:style-name="ce20">
            <text:p>1203942,1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06:922</text:p>
          </table:table-cell>
          <table:covered-table-cell/>
          <table:table-cell office:value-type="float" office:value="3863449.01" table:style-name="ce20">
            <text:p>3863449,01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26:1259</text:p>
          </table:table-cell>
          <table:covered-table-cell/>
          <table:table-cell office:value-type="float" office:value="4651115.29" table:style-name="ce20">
            <text:p>4651115,2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3013:2487</text:p>
          </table:table-cell>
          <table:covered-table-cell/>
          <table:table-cell office:value-type="float" office:value="4321100.58" table:style-name="ce20">
            <text:p>4321100,5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3053:607</text:p>
          </table:table-cell>
          <table:covered-table-cell/>
          <table:table-cell office:value-type="float" office:value="757045.64" table:style-name="ce20">
            <text:p>757045,64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13:12371</text:p>
          </table:table-cell>
          <table:covered-table-cell/>
          <table:table-cell office:value-type="float" office:value="174746.05" table:style-name="ce20">
            <text:p>174746,0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15:154</text:p>
          </table:table-cell>
          <table:covered-table-cell/>
          <table:table-cell office:value-type="float" office:value="2159065.7799999998" table:style-name="ce20">
            <text:p>2159065,7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5015:155</text:p>
          </table:table-cell>
          <table:covered-table-cell/>
          <table:table-cell office:value-type="float" office:value="2296875.09" table:style-name="ce20">
            <text:p>2296875,0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5015:156</text:p>
          </table:table-cell>
          <table:covered-table-cell/>
          <table:table-cell office:value-type="float" office:value="45717.65" table:style-name="ce20">
            <text:p>45717,6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5015:157</text:p>
          </table:table-cell>
          <table:covered-table-cell/>
          <table:table-cell office:value-type="float" office:value="401834.06" table:style-name="ce20">
            <text:p>401834,06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15:158</text:p>
          </table:table-cell>
          <table:covered-table-cell/>
          <table:table-cell office:value-type="float" office:value="952852.03" table:style-name="ce20">
            <text:p>952852,0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2001:2489</text:p>
          </table:table-cell>
          <table:covered-table-cell/>
          <table:table-cell office:value-type="float" office:value="322582.98" table:style-name="ce20">
            <text:p>322582,9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2023:116</text:p>
          </table:table-cell>
          <table:covered-table-cell/>
          <table:table-cell office:value-type="float" office:value="2873206.63" table:style-name="ce20">
            <text:p>2873206,6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5044:19</text:p>
          </table:table-cell>
          <table:covered-table-cell/>
          <table:table-cell office:value-type="float" office:value="6257784.2000000002" table:style-name="ce20">
            <text:p>6257784,20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5611</text:p>
          </table:table-cell>
          <table:covered-table-cell/>
          <table:table-cell office:value-type="float" office:value="299795.52" table:style-name="ce20">
            <text:p>299795,52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11:165</text:p>
          </table:table-cell>
          <table:covered-table-cell/>
          <table:table-cell office:value-type="float" office:value="6089355.7300000004" table:style-name="ce20">
            <text:p>6089355,73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23002:174</text:p>
          </table:table-cell>
          <table:covered-table-cell/>
          <table:table-cell office:value-type="float" office:value="823485.29" table:style-name="ce20">
            <text:p>823485,29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4001:214</text:p>
          </table:table-cell>
          <table:covered-table-cell/>
          <table:table-cell office:value-type="float" office:value="1156737.58" table:style-name="ce20">
            <text:p>1156737,58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7010:5046</text:p>
          </table:table-cell>
          <table:covered-table-cell/>
          <table:table-cell office:value-type="float" office:value="4666594.97" table:style-name="ce20">
            <text:p>4666594,97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602001:3256</text:p>
          </table:table-cell>
          <table:covered-table-cell/>
          <table:table-cell office:value-type="float" office:value="263617.55" table:style-name="ce22">
            <text:p>263617,55</text:p>
          </table:table-cell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6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60004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9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2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4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8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5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1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24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505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505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505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505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505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505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505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505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5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505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5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5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505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505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4505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4505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4505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4505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4505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505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505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4505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505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4505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450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4505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4505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505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505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505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8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3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3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5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59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59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59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7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2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7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64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6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90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90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90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90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8105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9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09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09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9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9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101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101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10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101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101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101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101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101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101001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0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2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000000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000000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0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000000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5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5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5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5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5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5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5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5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5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5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5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5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5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5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5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500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30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3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31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31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34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34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5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5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5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5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55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9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6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6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60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1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1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1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1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1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1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1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1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14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1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1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4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1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1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1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1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1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1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1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4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1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4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1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1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1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1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1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1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1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1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1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1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1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1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1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1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1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1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1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1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1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1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1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1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1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1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1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1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1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1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1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1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1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1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1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1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1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1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1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1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1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1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1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1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1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1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1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1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10001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1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1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1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1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1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1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1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1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1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1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14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1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14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14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4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4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4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10004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10004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010004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0100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2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2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2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2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3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33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20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0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010003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1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10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10003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4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5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4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2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20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25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60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27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27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33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38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3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16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5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64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84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8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84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1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1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1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1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1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2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6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3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300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90005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29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1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6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6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6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7500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9302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9302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101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07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17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1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28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3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4000005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7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7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1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4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2003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03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2003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2003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03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2003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03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03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03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03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03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2003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2003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2003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2003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2003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200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2003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200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03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2003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2003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2003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2003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2003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2003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2003:5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2003:5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2003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2003:5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2003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2003:5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2003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200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2003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2003:5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2003:5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2003:5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03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03:5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2003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2003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2003:5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2003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03:5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2003:5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2003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2003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200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2003:5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2003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2003:5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2003:5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2003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2003:5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2003:5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200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2003:5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2003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2003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03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2003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2003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03:5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2003:5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2003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2003:5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2003:5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2003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2003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2003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2003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2003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2003:5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2003:5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2003:5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2003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03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03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03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0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2003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2003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2003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2003:5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2003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206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4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4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4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41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41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41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41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4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5027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503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503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503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503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5036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5038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28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3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1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2022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2022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7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5:1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7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4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400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4002:7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01:9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18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2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2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0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8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8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807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8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807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79:6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79:7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901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9016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9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9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16: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1002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1002:8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1002:8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1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10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1001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0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13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2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2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05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0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0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0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2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1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2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9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9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52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16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1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1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13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29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303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6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2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1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2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4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49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6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4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18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2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9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13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16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16002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4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45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45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45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45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45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45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45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45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45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45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450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450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45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470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4701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15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7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302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4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5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5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2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602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602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602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6">
            <text:p>04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number-columns-spanned="3" table:number-rows-spanned="1" table:style-name="ce2">
            <text:p>36:34:0607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3.2025</text:p>
          </table:table-cell>
          <table:covered-table-cell/>
          <table:table-cell office:value-type="string" table:style-name="ce17">
            <text:p>0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CFABC68ED0F44C8A7A7F03668A808272D967877353640426B6FA83278AC8B385D23A1A14E0F87C3331160A21FA5E05A2A85E3A7D102AA4437778F5AC44D6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3-20T13:30:28Z</meta:creation-date>
    <dc:date>2025-03-20T13:30:28Z</dc:date>
  </office:meta>
</office:document-meta>
</file>